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Geneva, Sans-serif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6.695cm" table:align="left"/>
    </style:style>
    <style:style style:name="Tabell1.A" style:family="table-column">
      <style:table-column-properties style:column-width="16.695cm"/>
    </style:style>
    <style:style style:name="Tabell2" style:family="table">
      <style:table-properties style:width="13.309cm" table:align="left"/>
    </style:style>
    <style:style style:name="Tabell2.A" style:family="table-column">
      <style:table-column-properties style:column-width="13.3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text-align="start" style:justify-single-word="false"/>
      <style:text-properties style:font-name="Arial1" fo:font-size="10pt" fo:font-weight="bold"/>
    </style:style>
    <style:style style:name="P3" style:family="paragraph" style:parent-style-name="Table_20_Contents">
      <style:paragraph-properties fo:margin-top="0cm" fo:margin-bottom="0.499cm" fo:text-align="start" style:justify-single-word="false"/>
      <style:text-properties style:font-name="Arial1" fo:font-size="10pt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style:font-name="Arial1" fo:font-size="10pt"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1" table:style-name="Tabell1">
        <table:table-column table:style-name="Tabell1.A"/>
        <table:table-row>
          <table:table-cell office:value-type="string">
            <table:table table:name="Tabell2" table:style-name="Tabell2">
              <table:table-column table:style-name="Tabell2.A"/>
              <table:table-row>
                <table:table-cell office:value-type="string">
                  <text:p text:style-name="P3"><text:span text:style-name="T1">Navn: </text:span><text:line-break/><text:span text:style-name="T1">Alder:</text:span><text:line-break/><text:span text:style-name="T1">Yrke:</text:span> <text:line-break/><text:span text:style-name="T1">PP-trinn:</text:span><text:line-break/><text:span text:style-name="T1">Startet med paragliding: </text:span><text:line-break/><text:span text:style-name="T1">Antall turer/timer: </text:span><text:line-break/><text:span text:style-name="T1">Instruktør: </text:span></text:p>
                  <text:p text:style-name="P2">1. Hva slags utstyr flyr du? <text:line-break/></text:p>
                  <text:p text:style-name="P2">2. Hvorfor startet du med paragliding? <text:line-break/></text:p>
                  <text:p text:style-name="P3"><text:span text:style-name="T1">3. Hva er din fineste/beste flyopplevelse så langt?</text:span> <text:line-break/></text:p>
                  <text:p text:style-name="P2">4. Og hvilken har vært din verste/mest skremmende? <text:line-break/></text:p>
                  <text:p text:style-name="P2">5. Har du en/noen spesiell(e) tur(er) du drømmer om? <text:line-break/></text:p>
                  <text:p text:style-name="P2">6. Hva er det beste flystedet du har vært på? <text:line-break/></text:p>
                  <text:p text:style-name="P2">7. Er det noe spesielt klubben burde gjøre for å legge til rette for mer flyging? </text:p>
                  <text:p text:style-name="P2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Geneva, Sans-serif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ynhild Jorid Rotvold</meta:initial-creator>
    <meta:creation-date>2011-03-18T18:53:44.34</meta:creation-date>
    <dc:date>2011-03-21T22:18:07.03</dc:date>
    <dc:creator>Brynhild Jorid Rotvold</dc:creator>
    <meta:editing-duration>PT00H03M58S</meta:editing-duration>
    <meta:editing-cycles>2</meta:editing-cycles>
    <meta:generator>OpenOffice.org/3.1$Win32 OpenOffice.org_project/310m11$Build-9399</meta:generator>
    <meta:document-statistic meta:table-count="2" meta:image-count="0" meta:object-count="0" meta:page-count="1" meta:paragraph-count="8" meta:word-count="73" meta:character-count="448"/>
  </office:meta>
</office:document-meta>
</file>